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26181*"/>
    </style:style>
    <style:style style:name="表格1.B" style:family="table-column">
      <style:table-column-properties style:rel-column-width="26214*"/>
    </style:style>
    <style:style style:name="表格1.C" style:family="table-column">
      <style:table-column-properties style:rel-column-width="13140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566cm" fo:keep-together="auto"/>
    </style:style>
    <style:style style:name="表格1.3" style:family="table-row">
      <style:table-row-properties style:min-row-height="6.9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P5" style:family="paragraph" style:parent-style-name="Standard">
      <style:paragraph-properties fo:margin-left="0cm" fo:margin-right="0cm" fo:line-height="0.564cm" fo:text-align="justify" style:justify-single-word="false" fo:orphans="2" fo:widows="2" fo:text-indent="0.847cm" style:auto-text-indent="false"/>
    </style:style>
    <style:style style:name="P6" style:family="paragraph" style:parent-style-name="Standard">
      <style:paragraph-properties fo:margin-left="0cm" fo:margin-right="0cm" fo:line-height="0.564cm" fo:text-align="justify" style:justify-single-word="false" fo:orphans="2" fo:widows="2" fo:text-indent="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0cm" fo:margin-right="0cm" fo:margin-top="0.635cm" fo:margin-bottom="0cm" loext:contextual-spacing="false" fo:line-height="0.564cm" fo:text-align="justify" style:justify-single-word="false" fo:orphans="2" fo:widows="2" fo:text-indent="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1.304cm" fo:margin-right="0cm" fo:line-height="0.564cm" fo:text-align="justify" style:justify-single-word="false" fo:orphans="2" fo:widows="2" fo:text-indent="-0.45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1.808cm" fo:margin-right="0cm" fo:line-height="0.564cm" fo:text-align="justify" style:justify-single-word="false" fo:orphans="2" fo:widows="2" fo:text-indent="-0.75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left="0.051cm" fo:margin-right="0cm" fo:margin-top="0.635cm" fo:margin-bottom="0cm" loext:contextual-spacing="false" fo:line-height="0.564cm" fo:text-align="justify" style:justify-single-word="false" fo:text-indent="-0.051cm" style:auto-text-indent="false"/>
    </style:style>
    <style:style style:name="P11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  <style:text-properties style:font-name="Times New Roman" style:font-name-asian="標楷體1"/>
    </style:style>
    <style:style style:name="P12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List_20_Paragraph">
      <style:paragraph-properties fo:margin-left="0cm" fo:margin-right="0cm" fo:line-height="0.564cm" fo:text-align="justify" style:justify-single-word="false" fo:orphans="2" fo:widows="2" fo:text-indent="0cm" style:auto-text-indent="false"/>
    </style:style>
    <style:style style:name="P15" style:family="paragraph" style:parent-style-name="List_20_Paragraph">
      <style:paragraph-properties fo:margin-left="0cm" fo:margin-right="0cm" fo:line-height="0.564cm" fo:text-align="justify" style:justify-single-word="false" fo:orphans="2" fo:widows="2" fo:text-indent="0.808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fo:language="zh" fo:country="TW" style:font-name-asian="標楷體1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5" style:family="text">
      <style:text-properties style:font-name="Times New Roman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證券商辦理證券業務借貸款項操作辦法第九條、第三十三條修正條文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2">修正條文</text:span></text:p>
            </table:table-cell>
            <table:table-cell table:style-name="表格1.A1" office:value-type="string">
              <text:p text:style-name="P1"><text:span text:style-name="T2">現行條文</text:span></text:p>
            </table:table-cell>
            <table:table-cell table:style-name="表格1.A1" office:value-type="string">
              <text:p text:style-name="P1"><text:span text:style-name="T2">說明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<text:span text:style-name="T3">第九條</text:span></text:p>
            <text:p text:style-name="P6"><text:span text:style-name="T2">證券商辦理證券業務借貸款項，受理客戶申請時，經徵信審定，並同意與客戶簽訂借貸款項契約書後始得辦理。</text:span></text:p>
            <text:p text:style-name="P6"><text:span text:style-name="T2">前項證券商辦理與客戶簽訂借貸款項契約書，應依下列規定辦理：</text:span></text:p>
            <text:p text:style-name="P8"><text:span text:style-name="T2">一、客戶為國內自然人者，應親持國民身分證正本並檢附所得及財產證明相關文件。</text:span></text:p>
            <text:p text:style-name="P8"><text:span text:style-name="T2">二、客戶為國內法人者，應由被授權人檢具授權書、被授權人與代表人國民身分證正本、法人設立（變更）登記事項卡正本及法人登記證明文件正本。</text:span></text:p>
            <text:p text:style-name="P8"><text:span text:style-name="T2">三、境內華僑及外國人簽訂借貸款項契約書，應取得身分編號並檢附所得及財產證明相關文件，依下列規定向證券商辦理。</text:span></text:p>
            <text:p text:style-name="P9"><text:span text:style-name="T2">（一）華僑及外國自然人：護照及華僑身分證明書（或外僑居留證）。</text:span></text:p>
            <text:p text:style-name="P9"><text:span text:style-name="T2">（二）外國機構投資人：</text:span><text:span text:style-name="T4">向本國主管機關登記之</text:span><text:span text:style-name="T2">公司登記證明文件及負責人身分證（或外僑居留證或護照）。</text:span></text:p>
            <text:p text:style-name="P8"><text:span text:style-name="T2">四、境外華僑及外國人簽訂借貸款項契約書，應由指定國內代理人或代表人於取得身分編號並檢附其國民身分證、居留證影本或公司登記（或變更登記）後之證明文件影本向證券商辦理。</text:span></text:p>
            <text:p text:style-name="P7"><text:span text:style-name="T2">(以下，第三~五項略)</text:span></text:p>
          </table:table-cell>
          <table:table-cell table:style-name="表格1.A1" office:value-type="string">
            <text:p text:style-name="P3"><text:span text:style-name="T3">第九條</text:span></text:p>
            <text:p text:style-name="P6"><text:span text:style-name="T2">證券商辦理證券業務借貸款項，受理客戶申請時，經徵信審定，並同意與客戶簽訂借貸款項契約書後始得辦理。</text:span></text:p>
            <text:p text:style-name="P6"><text:span text:style-name="T2">前項證券商辦理與客戶簽訂借貸款項契約書，應依下列規定辦理：</text:span></text:p>
            <text:p text:style-name="P8"><text:span text:style-name="T2">一、客戶為國內自然人者，應親持國民身分證正本並檢附所得及財產證明相關文件。</text:span></text:p>
            <text:p text:style-name="P8"><text:span text:style-name="T2">二、客戶為國內法人者，應由被授權人檢具授權書、被授權人與代表人國民身分證正本、法人設立（變更）登記事項卡正本及法人登記證明文件正本。</text:span></text:p>
            <text:p text:style-name="P8"><text:span text:style-name="T2">三、境內華僑及外國人簽訂借貸款項契約書，應取得身分編號並檢附所得及財產證明相關文件，依下列規定向證券商辦理。</text:span></text:p>
            <text:p text:style-name="P9"><text:span text:style-name="T2">（一）華僑及外國自然人：護照及華僑身分證明書（或外僑居留證）。</text:span></text:p>
            <text:p text:style-name="P9"><text:span text:style-name="T2">（二）外國機構投資人：</text:span><text:span text:style-name="T4">經濟部認許證、</text:span><text:span text:style-name="T2">公司登記證明文件及負責人身分證（或外僑居留證或護照）。</text:span></text:p>
            <text:p text:style-name="P8"><text:bookmark text:name="_GoBack"/><text:span text:style-name="T2">四、境外華僑及外國人簽訂借貸款項契約書，應由指定國內代理人或代表人於取得身分編號並檢附其國民身分證、居留證影本或公司登記（或變更登記）後之證明文件影本向證券商辦理。</text:span></text:p>
            <text:p text:style-name="P7"><text:span text:style-name="T2">(以下，第三~五項略)</text:span></text:p>
          </table:table-cell>
          <table:table-cell table:style-name="表格1.A1" office:value-type="string">
            <text:p text:style-name="P10"><text:span text:style-name="T2">因應「公司法」廢除外國公司認許制度及經濟部公告修正「公司之登記及認許辦法」為「公司登記辦法」，爰配合修正境內外國機構投資人向證券經紀商辦理開戶應檢附文件。</text:span></text:p>
          </table:table-cell>
        </table:table-row>
        <table:table-row table:style-name="表格1.3">
          <table:table-cell table:style-name="表格1.A1" office:value-type="string">
            <text:p text:style-name="P14"><text:span text:style-name="T5">第三十三條</text:span></text:p>
            <text:p text:style-name="P15"><text:span text:style-name="T2">證券商辦理證券業務借貸款項，對客戶融通總金額，加計辦理</text:span><text:span text:style-name="T4">不限用途款項借貸業務及</text:span><text:span text:style-name="T2">有價證券買賣融資融券之融通總金額，不得超過其淨值百分之四百。</text:span></text:p>
          </table:table-cell>
          <table:table-cell table:style-name="表格1.A1" office:value-type="string">
            <text:p text:style-name="P2"><text:span text:style-name="T2">第三十三條</text:span></text:p>
            <text:p text:style-name="P5"><text:span text:style-name="T2">證券商辦理證券業務借貸款項，對客戶融通總金額，加計辦理有價證券買賣融資融券之融通總金額，不得超過其淨值百分之四百。</text:span></text:p>
            <text:p text:style-name="P11"/>
            <text:p text:style-name="P12"><text:span text:style-name="T2">(以下，第二、三項略)</text:span></text:p>
          </table:table-cell>
          <table:table-cell table:style-name="表格1.A1" office:value-type="string">
            <text:p text:style-name="P10"><text:span text:style-name="T2">配合證券商辦理不限用途款項借貸業務操作辦法第三十條：「證券商辦理不限用途款項借貸業務，對客戶融通總金額，加計辦理證券業務借貸款項及有價證券買賣融資融券融資總金額，不得超過其淨值百分之四百(下略)」規定，修正本條文文字，使款項借貸業務之規範內容一致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1.752cm" fo:margin-right="1.74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振東</meta:initial-creator>
    <dc:creator>曾瓊萩</dc:creator>
    <meta:editing-cycles>4</meta:editing-cycles>
    <meta:print-date>2018-07-06T03:03:00</meta:print-date>
    <meta:creation-date>2019-02-11T03:12:00</meta:creation-date>
    <dc:date>2019-02-11T03:15:00</dc:date>
    <meta:editing-duration>PT3M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32" meta:word-count="1208" meta:character-count="1208" meta:non-whitespace-character-count="1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